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465BCD29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73cm" svg:height="8.624cm" svg:x="6.106cm" svg:y="10.52cm">
          <draw:image xlink:href="Pictures/100000000000014A000001465BCD29D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7-01-21T13:55:21</meta:creation-date>
    <dc:date>2017-01-21T13:56:07</dc:date>
    <meta:editing-duration>PT00H00M46S</meta:editing-duration>
    <meta:editing-cycles>1</meta:editing-cycles>
    <meta:document-statistic meta:object-count="1"/>
    <meta:generator>NeoOffice/3.0.2$Unix OpenOffice.org_project/Patch 0</meta:generator>
  </office:meta>
</office:document-meta>
</file>